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(Johannes de Doperkerk), Hoofdstraat 8, 7035AK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melding ontvangen waarvoor geen vergunningsplicht geldt voor de locatie Hoofdstraat 8, 7035AK Kilder. De melding is geregistreerd onder zaaknummer Z2025-0000138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36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88</meta:user-defined>
    <meta:user-defined meta:name="DCTERMS.abstract">Betreft: melding op locatie Hoofdstraat 8, 7035AK Kilder</meta:user-defined>
    <dc:language>nl</dc:language>
    <meta:user-defined meta:name="OVERHEIDop.locatietype/OVERHEIDop.gebiedsmarkering">Vlak</meta:user-defined>
    <meta:user-defined meta:name="DC.title">Melding het verwijderen van asbest (Johannes de Doperkerk), Hoofdstraat 8, 7035AK Kild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00</meta:user-defined>
    <meta:user-defined meta:name="OVERHEIDop.GmbID/DC.identifier">gmb-2025-373600</meta:user-defined>
    <meta:user-defined meta:name="OVERHEIDop.versieInformatie"/>
  </office:meta>
</office:document-meta>
</file>