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ude schuur vervangen voor een nieuwe schuur met tuinkamer aan Rijshaak 9, 4251 SC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ude schuur vervangen voor een nieuwe schuur met tuinkamer aan Rijshaak 9, 4251 SC Werkendam (2025-0270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De gemeente neemt daarover waarschijnlijk voor 20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35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031</meta:user-defined>
    <meta:user-defined meta:name="DCTERMS.abstract">oude schuur vervangen voor een nieuwe schuur met tuinkamer</meta:user-defined>
    <dc:language>nl</dc:language>
    <meta:user-defined meta:name="OVERHEIDop.locatietype/OVERHEIDop.gebiedsmarkering">Punt</meta:user-defined>
    <meta:user-defined meta:name="DC.title">Gemeente Altena - Aanvraag vergunning voor oude schuur vervangen voor een nieuwe schuur met tuinkamer aan Rijshaak 9, 4251 SC Werken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99</meta:user-defined>
    <meta:user-defined meta:name="OVERHEIDop.GmbID/DC.identifier">gmb-2025-373599</meta:user-defined>
    <meta:user-defined meta:name="OVERHEIDop.versieInformatie"/>
  </office:meta>
</office:document-meta>
</file>