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Frans Halsstraat 42, 1506 LH Zaandam - het wijzigen brandscheiding, voorgevel en functie garag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696 - het wijzigen brandscheiding, voorgevel en functie garage naar wonen -  - op de locatie Frans Halsstraat 42, 1506 LH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6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59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1696</meta:user-defined>
    <dc:language>nl</dc:language>
    <meta:user-defined meta:name="OVERHEIDop.locatietype/OVERHEIDop.gebiedsmarkering">Punt</meta:user-defined>
    <meta:user-defined meta:name="DC.title">Besluit op aanvraag omgevingsvergunning - Frans Halsstraat 42, 1506 LH Zaandam - het wijzigen brandscheiding, voorgevel en functie garage naar won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94</meta:user-defined>
    <meta:user-defined meta:name="OVERHEIDop.GmbID/DC.identifier">gmb-2025-373594</meta:user-defined>
    <meta:user-defined meta:name="OVERHEIDop.versieInformatie"/>
  </office:meta>
</office:document-meta>
</file>