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enrij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nedenrijweg 121, 3077CB, plaatsen van een bijgebouw achter in de tuin (gedeeltelijk verblijf, gedeeltelijk schuur) (aanvraagdatum 17-08-2025, dossiernummer OMV.25.08.001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5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edenrijweg 12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87</meta:user-defined>
    <meta:user-defined meta:name="OVERHEIDop.GmbID/DC.identifier">gmb-2025-373587</meta:user-defined>
    <meta:user-defined meta:name="OVERHEIDop.versieInformatie"/>
  </office:meta>
</office:document-meta>
</file>