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lblasstraat 27-H 1079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Alblasstraat 27-H 1079ZH Amsterdam</text:p>
            <text:p text:style-name="common-al">Datum ontvangst: 01-08-2025</text:p>
            <text:p text:style-name="common-al">Zaaknummer: Z2025-033354</text:p>
            <text:p text:style-name="common-al">DSO-nummer: 20250801012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58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8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8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354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lblasstraat 27-H 1079ZH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82</meta:user-defined>
    <meta:user-defined meta:name="OVERHEIDop.GmbID/DC.identifier">gmb-2025-373582</meta:user-defined>
    <meta:user-defined meta:name="OVERHEIDop.versieInformatie"/>
  </office:meta>
</office:document-meta>
</file>