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en tijdens Meezingfestijn 2026, Evenemententerrein Nieuweweg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en tijdens Meezingfestijn 2026 aan de Evenemententerrein Nieuweweg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1-08-2025. We nemen waarschijnlijk voor 15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358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13800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en tijdens Meezingfestijn 2026, Evenemententerrein Nieuweweg te Nijeve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80</meta:user-defined>
    <meta:user-defined meta:name="OVERHEIDop.GmbID/DC.identifier">gmb-2025-373580</meta:user-defined>
    <meta:user-defined meta:name="OVERHEIDop.versieInformatie"/>
  </office:meta>
</office:document-meta>
</file>