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Parkfeest in 't Zuiden' op 6, 7 september 25, Nieuwkamerseweg 3, 4451NE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augustus 2025 een evenementenvergunning heeft verleend voor het organiseren van een evenement 'Parkfeest in 't Zuiden' op 6, 7 september 25 op de locatie Nieuwkamerseweg 3, 4451NE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357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7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7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81</meta:user-defined>
    <dc:language>nl</dc:language>
    <meta:user-defined meta:name="OVERHEIDop.locatietype/OVERHEIDop.gebiedsmarkering">Punt</meta:user-defined>
    <meta:user-defined meta:name="DC.title">Besluit evenementenvergunning, het organiseren van een evenement 'Parkfeest in 't Zuiden' op 6, 7 september 25, Nieuwkamerseweg 3, 4451NE Heinkenszand</meta:user-defined>
    <meta:user-defined meta:name="DCTERMS.W3CDTF/DCTERMS.available">2025-08-28</meta:user-defined>
    <meta:user-defined meta:name="DCTERMS.W3CDTF/OVERHEIDop.jaargang">2025</meta:user-defined>
    <meta:user-defined meta:name="OVERHEIDop.publicationIssue">373576</meta:user-defined>
    <meta:user-defined meta:name="OVERHEIDop.GmbID/DC.identifier">gmb-2025-373576</meta:user-defined>
    <meta:user-defined meta:name="OVERHEIDop.versieInformatie"/>
  </office:meta>
</office:document-meta>
</file>