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C t/m 3M, Nuland, Omgevingsvergunning, transformeren bedrijfs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60600919, Kloosterstraat te Nuland</text:p>
            <text:p text:style-name="common-al">
            <text:span text:style-name="nadrukvet">Omschrijving:</text:span> het transformeren bedrijfsruimte naar woning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038252</text:p>
            <text:p text:style-name="common-al">
            <text:span text:style-name="nadrukvet">Uiterste beslisdatum: 10 oktober 2025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5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82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3C t/m 3M, Nuland, Omgevingsvergunning, transformeren bedrijfsruimte naar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575</meta:user-defined>
    <meta:user-defined meta:name="OVERHEIDop.GmbID/DC.identifier">gmb-2025-373575</meta:user-defined>
    <meta:user-defined meta:name="OVERHEIDop.versieInformatie"/>
  </office:meta>
</office:document-meta>
</file>