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ker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ergunning te verlenen voor het houden van het evenement <text:span text:style-name="nadrukcur">Rommelroute Hansweert</text:span>, dat op 13 september 2025 van 09:30 tot 15:00 uur door het dorp Hansweert zal plaatsvinden;</text:p>
            <text:p text:style-name="common-al">• ontheffing te verlenen voor het belemmeren van de bruikbaarheid van de weg: Het trottoir of een gedeelte van de weg (indien er geen trottoir bevindt) tot één meter van de woningen aan de Merwedestraat, Dijkstraat, Oude Polderstraat, Nieuwstraat, Oude Kerkstraat, Kanaalstraat, Waalstraat, Lange Geer (tussen Schoolstraat en Kanaalstraat) in Hansweert zal op 13 september 2025 van 08:00 uur tot 16:00 uur niet toegankelijk zijn.</text:p>
            <text:p text:style-name="common-al"/>
            <text:p text:style-name="common-al">Verzenddatum besluit: 26 augustus 2025</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357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7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7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Kennisgeving op grond van de Algemene Plaatselijke Verordening, kern Hansweert</meta:user-defined>
    <meta:user-defined meta:name="DCTERMS.W3CDTF/DCTERMS.available">2025-08-28</meta:user-defined>
    <meta:user-defined meta:name="DCTERMS.W3CDTF/OVERHEIDop.jaargang">2025</meta:user-defined>
    <meta:user-defined meta:name="OVERHEIDop.publicationIssue">373574</meta:user-defined>
    <meta:user-defined meta:name="OVERHEIDop.GmbID/DC.identifier">gmb-2025-373574</meta:user-defined>
    <meta:user-defined meta:name="OVERHEIDop.versieInformatie"/>
  </office:meta>
</office:document-meta>
</file>