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sterbloemstraat 45, 4461MB Goes - Besluit op aanvraag Vergunning obstakels op openbare weg voor het plaatsen van een container van 18 september tot en met 2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5 een Vergunning obstakels op openbare weg hebben verleend voor het plaatsen van een container van 18 september tot en met 26 september 2025 op de locatie Pinksterbloemstraat 45, 4461MB Goes. Het besluit is geregistreerd onder nummer Z2025-00002094.</text:p>
            <text:p text:style-name="common-al">
            <text:span text:style-name="nadrukvet">Procedure</text:span>
          </text:p>
            <text:p text:style-name="common-al">Tegen een verleende vergunning kunnen belanghebbenden tot en met 7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357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7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7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94</meta:user-defined>
    <meta:user-defined meta:name="DCTERMS.abstract">Pinksterbloemstraat 45, 4461MB Goes - Besluit op aanvraag Vergunning obstakels op openbare weg voor het plaatsen van een container van 18 september tot en met 26 september 2025</meta:user-defined>
    <dc:language>nl</dc:language>
    <meta:user-defined meta:name="OVERHEIDop.locatietype/OVERHEIDop.gebiedsmarkering">Punt</meta:user-defined>
    <meta:user-defined meta:name="DC.title">Pinksterbloemstraat 45, 4461MB Goes - Besluit op aanvraag Vergunning obstakels op openbare weg voor het plaatsen van een container van 18 september tot en met 26 september 2025</meta:user-defined>
    <meta:user-defined meta:name="DCTERMS.W3CDTF/DCTERMS.available">2025-08-28</meta:user-defined>
    <meta:user-defined meta:name="DCTERMS.W3CDTF/OVERHEIDop.jaargang">2025</meta:user-defined>
    <meta:user-defined meta:name="OVERHEIDop.publicationIssue">373573</meta:user-defined>
    <meta:user-defined meta:name="OVERHEIDop.GmbID/DC.identifier">gmb-2025-373573</meta:user-defined>
    <meta:user-defined meta:name="OVERHEIDop.versieInformatie"/>
  </office:meta>
</office:document-meta>
</file>