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Provincialeweg 6, 9862 PE Sebaldeburen, Grootegast (GTG00) L 208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ugustus 2025 een besluit genomen op de aanvraag met zaaknummer 2025012094 voor het vergroten van een woning op locatie Provincialeweg 6, 9862 PE Sebaldeburen, Grootegast (GTG00) L 2089.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357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7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7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094</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groten van een woning - Provincialeweg 6, 9862 PE Sebaldeburen, Grootegast (GTG00) L 2089</meta:user-defined>
    <meta:user-defined meta:name="DCTERMS.W3CDTF/DCTERMS.available">2025-08-28</meta:user-defined>
    <meta:user-defined meta:name="DCTERMS.W3CDTF/OVERHEIDop.jaargang">2025</meta:user-defined>
    <meta:user-defined meta:name="OVERHEIDop.publicationIssue">373571</meta:user-defined>
    <meta:user-defined meta:name="OVERHEIDop.GmbID/DC.identifier">gmb-2025-373571</meta:user-defined>
    <meta:user-defined meta:name="OVERHEIDop.versieInformatie"/>
  </office:meta>
</office:document-meta>
</file>