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Röellstraat 4-2 1064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scheidingswand in de woning op de locatie Burgemeester Roellstraat 4</text:p>
            <text:p text:style-name="common-al">Zaakadres: Burgemeester Röellstraat 4-2 1064BM Amsterdam</text:p>
            <text:p text:style-name="common-al">Datum ontvangst: 03-08-2025</text:p>
            <text:p text:style-name="common-al">Zaaknummer: Z2025-033404</text:p>
            <text:p text:style-name="common-al">DSO-nummer: 20250803000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56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6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6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404</meta:user-defined>
    <meta:user-defined meta:name="DCTERMS.abstract">plaatsen van een scheidingswand in de woning op de locatie Burgemeester Roellstraat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rgemeester Röellstraat 4-2 1064BM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68</meta:user-defined>
    <meta:user-defined meta:name="OVERHEIDop.GmbID/DC.identifier">gmb-2025-373568</meta:user-defined>
    <meta:user-defined meta:name="OVERHEIDop.versieInformatie"/>
  </office:meta>
</office:document-meta>
</file>