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sstraat 18-3 109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dakterras</text:p>
            <text:p text:style-name="common-al">Zaakadres: Grensstraat 18-3 1091SZ Amsterdam</text:p>
            <text:p text:style-name="common-al">Datum ontvangst: 23-07-2025</text:p>
            <text:p text:style-name="common-al">Zaaknummer: Z2025-031727</text:p>
            <text:p text:style-name="common-al">DSO-nummer: 2025072300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6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727</meta:user-defined>
    <meta:user-defined meta:name="DCTERMS.abstract">legaliseren va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ensstraat 18-3 1091SZ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67</meta:user-defined>
    <meta:user-defined meta:name="OVERHEIDop.GmbID/DC.identifier">gmb-2025-373567</meta:user-defined>
    <meta:user-defined meta:name="OVERHEIDop.versieInformatie"/>
  </office:meta>
</office:document-meta>
</file>