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rfafscheidingen en schuren, Mauritsstaete 1 2351EK Leiderdorp, LDPZ2025-00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Mauritsstaete 1 2351EK Leiderdorp</text:p>
            <text:p text:style-name="common-al">
            <text:span text:style-name="nadrukvet">Zaaknummer:</text:span> LDPZ2025-000154</text:p>
            <text:p text:style-name="common-al">
            <text:span text:style-name="nadrukvet">Datum verzending besluit:</text:span> 26-08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35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54</meta:user-defined>
    <meta:user-defined meta:name="DCTERMS.abstract">legaliseren van erfafscheidingen en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legaliseren van erfafscheidingen en schuren, Mauritsstaete 1 2351EK Leiderdorp, LDPZ2025-00015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9</meta:user-defined>
    <meta:user-defined meta:name="OVERHEIDop.GmbID/DC.identifier">gmb-2025-373559</meta:user-defined>
    <meta:user-defined meta:name="OVERHEIDop.versieInformatie"/>
  </office:meta>
</office:document-meta>
</file>