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epenlaan 45, 1503 HK Zaandam - aanleggen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389 - aanleggen in- of uitrit  -  - op de locatie Schepenlaan 45, 1503 HK Zaandam</text:p>
            <text:p text:style-name="common-al">Aanvraag ontvangen: 20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355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5389</meta:user-defined>
    <dc:language>nl</dc:language>
    <meta:user-defined meta:name="OVERHEIDop.locatietype/OVERHEIDop.gebiedsmarkering">Punt</meta:user-defined>
    <meta:user-defined meta:name="DC.title">Aanvraag omgevingsvergunning - Schepenlaan 45, 1503 HK Zaandam - aanleggen in- of uitri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56</meta:user-defined>
    <meta:user-defined meta:name="OVERHEIDop.GmbID/DC.identifier">gmb-2025-373556</meta:user-defined>
    <meta:user-defined meta:name="OVERHEIDop.versieInformatie"/>
  </office:meta>
</office:document-meta>
</file>