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lengde Dishoekseweg 3, 4371 NK Koudekerke</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ntvangen voor het uitbreiden van de woning op locatie Verlengde Dishoekseweg 3, 4371 NK Koudekerke. De aanvraag is geregistreerd onder zaaknummer Z2025-000001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5 en neemt daarover waarschijnlijk voor 23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Betreft: Aanvraag vergunning op locatie Verlengde Dishoekseweg 3, 4371 NK Koudekerke</meta:user-defined>
    <dc:language>nl</dc:language>
    <meta:user-defined meta:name="OVERHEIDop.locatietype/OVERHEIDop.gebiedsmarkering">Vlak</meta:user-defined>
    <meta:user-defined meta:name="DC.title">Kennisgeving ontvangst aanvraag omgevingsvergunning, Verlengde Dishoekseweg 3, 4371 NK Koudekerke</meta:user-defined>
    <meta:user-defined meta:name="DCTERMS.W3CDTF/DCTERMS.available">2025-01-29</meta:user-defined>
    <meta:user-defined meta:name="DCTERMS.W3CDTF/OVERHEIDop.jaargang">2025</meta:user-defined>
    <meta:user-defined meta:name="OVERHEIDop.publicationIssue">37355</meta:user-defined>
    <meta:user-defined meta:name="OVERHEIDop.GmbID/DC.identifier">gmb-2025-37355</meta:user-defined>
    <meta:user-defined meta:name="OVERHEIDop.versieInformatie"/>
  </office:meta>
</office:document-meta>
</file>