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vergunning CLZ-00015577 voor de vervanging van acht langzaam verkeer bruggen in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vergunning CLZ-00015577 </text:span>voor het wijzigen van vergunning CLZ-00015577 voor de vervanging van acht langzaam verkeer bruggen in Kattenbroek</text:p>
            <text:p text:style-name="common-al">De Gemeente Amersfoort heeft op 26-08-2025  een omgevingsvergunning verleend voor het wijzigen van vergunning CLZ-00015577 <text:span text:style-name="nadrukvet">voor het wijzigen van vergunning CLZ-00015577 </text:span>voor het wijzigen van vergunning CLZ-00015577 voor de vervanging van acht langzaam verkeer bruggen in Kattenbroek.</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54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4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4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387</meta:user-defined>
    <dc:language>nl</dc:language>
    <meta:user-defined meta:name="OVERHEIDop.locatietype/OVERHEIDop.gebiedsmarkering">Vlak</meta:user-defined>
    <meta:user-defined meta:name="DC.title">Verleende omgevingsvergunning voor het wijzigen van vergunning CLZ-00015577 voor de vervanging van acht langzaam verkeer bruggen in Kattenbroek</meta:user-defined>
    <meta:user-defined meta:name="DCTERMS.W3CDTF/DCTERMS.available">2025-08-28</meta:user-defined>
    <meta:user-defined meta:name="DCTERMS.W3CDTF/OVERHEIDop.jaargang">2025</meta:user-defined>
    <meta:user-defined meta:name="OVERHEIDop.publicationIssue">373548</meta:user-defined>
    <meta:user-defined meta:name="OVERHEIDop.GmbID/DC.identifier">gmb-2025-373548</meta:user-defined>
    <meta:user-defined meta:name="OVERHEIDop.versieInformatie"/>
  </office:meta>
</office:document-meta>
</file>