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een tuinfeest Heeren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tuinfeest Heeren V op de locatie Straatweg 25, 3621BG Breukelen.</text:p>
            <text:p text:style-name="common-al">Datum besluit: 26 augustus 2025 en op nader te bepalen data in 2026 en 2027.</text:p>
            <text:p text:style-name="common-al">Zaaknummer: Z2025-00001535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1535 tot 7 oktober 2025 inzien. Dit kan via de knop 'Bekijk documenten' aan de linkerkant van deze pagina, onder het kopje 'Extra informatie'. U kunt ook de link jeleefomgeving.nl/inzien/823214527/47ccd927-e41c-4a7c-b3d9-3a8b6f24f9c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5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5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een tuinfeest Heeren V</meta:user-defined>
    <meta:user-defined meta:name="OVERHEIDop.datumEindeReactietermijn">2025-10-07</meta:user-defined>
    <meta:user-defined meta:name="OVERHEIDop.terinzageleggingBG">https://jeleefomgeving.nl/inzien/823214527/47ccd927-e41c-4a7c-b3d9-3a8b6f24f9c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38</meta:user-defined>
    <meta:user-defined meta:name="OVERHEIDop.GmbID/DC.identifier">gmb-2025-373538</meta:user-defined>
    <meta:user-defined meta:name="OVERHEIDop.versieInformatie"/>
  </office:meta>
</office:document-meta>
</file>