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jsstraat 7671HB Vriezenveen, kappen van 3 essen , ontvangen op 16-07-2025 13:55, zaaknummer TR-Z2025-00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Kruijsstraat 7671HB Vriezenveen</text:p>
            <text:p text:style-name="common-al">
            <text:span text:style-name="nadrukvet">Project:</text:span> kappen van 3 essen</text:p>
            <text:p text:style-name="common-al">
            <text:span text:style-name="nadrukvet">Ingekomen:</text:span> 16-07-2025 13:55</text:p>
            <text:p text:style-name="common-al">
            <text:span text:style-name="nadrukvet">Verzonden:26-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5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101</meta:user-defined>
    <meta:user-defined meta:name="DCTERMS.abstract">kappen van 3 ess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ruijsstraat 7671HB Vriezenveen, kappen van 3 essen , ontvangen op 16-07-2025 13:55, zaaknummer TR-Z2025-001101.</meta:user-defined>
    <meta:user-defined meta:name="DCTERMS.W3CDTF/DCTERMS.available">2025-09-03</meta:user-defined>
    <meta:user-defined meta:name="DCTERMS.W3CDTF/OVERHEIDop.jaargang">2025</meta:user-defined>
    <meta:user-defined meta:name="OVERHEIDop.publicationIssue">373534</meta:user-defined>
    <meta:user-defined meta:name="OVERHEIDop.GmbID/DC.identifier">gmb-2025-373534</meta:user-defined>
    <meta:user-defined meta:name="OVERHEIDop.versieInformatie"/>
  </office:meta>
</office:document-meta>
</file>