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kkerspad 14, 9931TG Delfzij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5 heeft de gemeente Eemsdelta een aanvraag ontvangen voor het plaatsen van 8 zonnepanelen op de locatie Bakkerspad 14, 9931TG Delfzijl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73530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530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4364</meta:user-defined>
    <meta:user-defined meta:name="DCTERMS.abstract">25 augustus 2025 voor het plaatsen van 8 zonnepanelen op de locatie Bakkerspad 14, 9931TG Delfzijl.</meta:user-defined>
    <dc:language>nl</dc:language>
    <meta:user-defined meta:name="OVERHEIDop.locatietype/OVERHEIDop.gebiedsmarkering">Vlak</meta:user-defined>
    <meta:user-defined meta:name="DC.title">Kennisgeving ontvangst aanvraag omgevingsvergunning Bakkerspad 14, 9931TG Delfzijl</meta:user-defined>
    <meta:user-defined meta:name="DCTERMS.W3CDTF/DCTERMS.available">2025-09-03</meta:user-defined>
    <meta:user-defined meta:name="DCTERMS.W3CDTF/OVERHEIDop.jaargang">2025</meta:user-defined>
    <meta:user-defined meta:name="OVERHEIDop.publicationIssue">373530</meta:user-defined>
    <meta:user-defined meta:name="OVERHEIDop.GmbID/DC.identifier">gmb-2025-373530</meta:user-defined>
    <meta:user-defined meta:name="OVERHEIDop.versieInformatie"/>
  </office:meta>
</office:document-meta>
</file>