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tkamp 18 - Rijstkamp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 verlagen van verkeersdruppel op de kruising van de Boekweitkamp met de Rijstkamp ten behoeve van transport van modulair onderstation van 27-1-2025 t/m 28-11-2025</text:p>
            <text:p text:style-name="common-al"/>
            <text:p text:style-name="common-al">Ons kenmerk: 0245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jstkamp 18 - Rijstkamp ter hoogte van huisnummer 18</text:p>
            <text:p text:style-name="tussenkopcur">
            <text:span text:style-name="nadrukvet">Datum bekendmaking besluit:</text:span>
          </text:p>
            <text:p text:style-name="common-al">2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51IBA24/9009706</meta:user-defined>
    <meta:user-defined meta:name="DCTERMS.abstract">Tijdelijk verlagen van verkeersdruppel op de kruising van de Boekweitkamp met de Rijstkamp ten behoeve van transport van modulair onderstation van 27-1-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stkamp 18 - Rijstkamp ter hoogte van huisnummer 18 te Den Haag</meta:user-defined>
    <meta:user-defined meta:name="DCTERMS.W3CDTF/DCTERMS.available">2025-01-29</meta:user-defined>
    <meta:user-defined meta:name="OVERHEIDop.externeBijlage">Bijlage_55753120_voor_bekendmaking|exb-2025-3556</meta:user-defined>
    <meta:user-defined meta:name="DCTERMS.W3CDTF/OVERHEIDop.jaargang">2025</meta:user-defined>
    <meta:user-defined meta:name="OVERHEIDop.publicationIssue">37353</meta:user-defined>
    <meta:user-defined meta:name="OVERHEIDop.GmbID/DC.identifier">gmb-2025-37353</meta:user-defined>
    <meta:user-defined meta:name="OVERHEIDop.versieInformatie"/>
  </office:meta>
</office:document-meta>
</file>