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Sportdag Veiligheidsregio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Sportdag Veiligheidsregio Zeeland</text:p>
            <text:p text:style-name="common-al">Naam organisator: Veiligheidsregio Zeeland</text:p>
            <text:p text:style-name="common-al">Voor de locatie: Brandweerkazerne en naast gelegen grasveld, Olympiaweg 5 in Vlissingen</text:p>
            <text:p text:style-name="common-al">Korte omschrijving: Sportdag Veiligheidsregio Zeeland</text:p>
            <text:p text:style-name="common-al">Datum melding: Donderdag 4 september 2025 van 08.00 uur tot 21.00 uur </text:p>
            <text:p text:style-name="last-al">Verzenddatum: 26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7352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 Vlissingen Sportdag Veiligheidsregio Zeela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29</meta:user-defined>
    <meta:user-defined meta:name="OVERHEIDop.GmbID/DC.identifier">gmb-2025-373529</meta:user-defined>
    <meta:user-defined meta:name="OVERHEIDop.versieInformatie"/>
  </office:meta>
</office:document-meta>
</file>