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om toestellen of geluidsapparaten in werking te hebben of handelingen te verrichten waarbij geluidhinder wordt veroorzaakt van 9 tot en met 13 oktober 2025 ten behoeve van de werkzaamheden aan de N210 aan de Enschedeweg in de gemeente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verleende ontheffing geluidshinder</text:span>
          </text:p>
            <text:p text:style-name="common-al">Het college van burgemeester en wethouders van de gemeente Lopik heeft op grond van de Algemene Plaatselijke Verordening een ontheffing verleend om toestellen of geluidsapparaten in werking te hebben of handelingen te verrichten waarbij geluidhinder wordt veroorzaakt van 9 tot en met 13 oktober 2025 ten behoeve van de werkzaamheden aan de N210 aan de Enschedeweg door Dura Vermeer Infra Landelijke Projecten B.V. in opdracht van de Provincie Utrecht.  De ontheffing is op 19 augustus 2025 aan de vergunninghouder gezonden en geregistreerd onder zaaknummer Z.044402.</text:p>
            <text:p text:style-name="common-al">Bezwaar</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last-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7352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2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2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44402</meta:user-defined>
    <dc:language>nl</dc:language>
    <meta:user-defined meta:name="OVERHEIDop.locatietype/OVERHEIDop.gebiedsmarkering">Weg</meta:user-defined>
    <meta:user-defined meta:name="DC.title">Toestemming om toestellen of geluidsapparaten in werking te hebben of handelingen te verrichten waarbij geluidhinder wordt veroorzaakt van 9 tot en met 13 oktober 2025 ten behoeve van de werkzaamheden aan de N210 aan de Enschedeweg in de gemeente Lopik</meta:user-defined>
    <meta:user-defined meta:name="DCTERMS.W3CDTF/DCTERMS.available">2025-08-28</meta:user-defined>
    <meta:user-defined meta:name="DCTERMS.W3CDTF/OVERHEIDop.jaargang">2025</meta:user-defined>
    <meta:user-defined meta:name="OVERHEIDop.publicationIssue">373528</meta:user-defined>
    <meta:user-defined meta:name="OVERHEIDop.GmbID/DC.identifier">gmb-2025-373528</meta:user-defined>
    <meta:user-defined meta:name="OVERHEIDop.versieInformatie"/>
  </office:meta>
</office:document-meta>
</file>