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AFWIJKEN REGELS OMGEVINGSPLAN - WERKZAAMHEDEN– PERCEEL VUG00-I698, VUG00-I975, VUG00-I99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Op de percelen VUG00-I698, VUG00-I975, VUG00-I992 (op het terrein achter St.-Lambertusstraat 60 Cromvoirt), Realiseren groene openbare ontmoetings-, sport-, en speelplaats, Z25-292867.</text:p>
            <text:p text:style-name="common-al"/>
            <text:p text:style-name="common-al">De vergunning is verzonden op 25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35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GEMEENTE VUGHT – VERLEENDE OMGEVINGSVERGUNNING AFWIJKEN REGELS OMGEVINGSPLAN - WERKZAAMHEDEN– PERCEEL VUG00-I698, VUG00-I975, VUG00-I992</meta:user-defined>
    <meta:user-defined meta:name="DCTERMS.W3CDTF/DCTERMS.available">2025-09-03</meta:user-defined>
    <meta:user-defined meta:name="DCTERMS.W3CDTF/OVERHEIDop.jaargang">2025</meta:user-defined>
    <meta:user-defined meta:name="OVERHEIDop.publicationIssue">373527</meta:user-defined>
    <meta:user-defined meta:name="OVERHEIDop.GmbID/DC.identifier">gmb-2025-373527</meta:user-defined>
    <meta:user-defined meta:name="OVERHEIDop.versieInformatie"/>
  </office:meta>
</office:document-meta>
</file>