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Koolsweg ong. Cadzand, Oostburg (OBG00) W 1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oning op het adres Koolsweg ong. Cadzand, kadastraal bekend onder OBG00-W-1802 (CLZ-0001000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352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2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2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0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 Koolsweg ong. Cadzand, Oostburg (OBG00) W 1802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3525</meta:user-defined>
    <meta:user-defined meta:name="OVERHEIDop.GmbID/DC.identifier">gmb-2025-373525</meta:user-defined>
    <meta:user-defined meta:name="OVERHEIDop.versieInformatie"/>
  </office:meta>
</office:document-meta>
</file>