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Pastorielaan 4, 9901C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njerconcert Koninklijke Militaire Kapel Johan Willem  Friso</text:p>
            <text:p text:style-name="common-al">Locatie: Pastorielaan 4, 9901CE Appingedam</text:p>
            <text:p text:style-name="common-al">Zaaknummer: Z2025-0000437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352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2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2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372</meta:user-defined>
    <meta:user-defined meta:name="DCTERMS.abstract">Aanvraag evenementenvergunning: voor Anjerconcert Koninklijke Militaire Kapel Johan Willem  Friso op de locatie Pastorielaan 4, 9901CE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evenementenvergunning Pastorielaan 4, 9901CE Appinge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24</meta:user-defined>
    <meta:user-defined meta:name="OVERHEIDop.GmbID/DC.identifier">gmb-2025-373524</meta:user-defined>
    <meta:user-defined meta:name="OVERHEIDop.versieInformatie"/>
  </office:meta>
</office:document-meta>
</file>