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Huisvestingsvergunning woningvorming Marconistraat 49, 3112E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Huisvestingsvergunning woningvorming te weigeren voor het verbouwen van een woning tot 2 of meer woonruimten op het adres Marconistraat 49, 3112EK Schiedam. De aanvraag betrof de volgende activiteit:</text:p>
            <text:list text:style-name="id1-3-2-1-1-2">
              <text:list-item text:style-override="id1-3-2-1-1-2-1">
                <text:number>•</text:number>
                <text:p text:style-name="al">Woningvorming</text:p>
              </text:list-item>
            </text:list>
            <text:p text:style-name="common-al">De <text:span text:style-name="nadrukvet">weigering</text:span> is geregistreerd onder zaaknummer Z2025-00000638. Verzenddatum is 26 augustus 2025.</text:p>
            <text:p text:style-name="common-al">
            <text:span text:style-name="nadrukvet">Inzage</text:span>
          </text:p>
            <text:p text:style-name="common-al">Het besluit en de bijbehorende stukken liggen vanaf 27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35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38</meta:user-defined>
    <meta:user-defined meta:name="DCTERMS.abstract">Betreft: Beschikking op aanvraag op het adres Marconistraat 49, 3112EK Schiedam</meta:user-defined>
    <dc:language>nl</dc:language>
    <meta:user-defined meta:name="OVERHEIDop.locatietype/OVERHEIDop.gebiedsmarkering">Punt</meta:user-defined>
    <meta:user-defined meta:name="DC.title">Weigeren Huisvestingsvergunning woningvorming Marconistraat 49, 3112EK Schi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523</meta:user-defined>
    <meta:user-defined meta:name="OVERHEIDop.GmbID/DC.identifier">gmb-2025-373523</meta:user-defined>
    <meta:user-defined meta:name="OVERHEIDop.versieInformatie"/>
  </office:meta>
</office:document-meta>
</file>