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kantoor en bedrijfshal Louis Pasteurweg 1 (25-08-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bouw kantoor en bedrijfshal op de locatie Louis Pasteurweg 1 in Vlissingen.</text:p>
            <text:p text:style-name="common-al">Het betreft een verleende omgevingsvergunning voor bouwactiviteit omgevingsplan, technische bouwactiviteit, het afwijken van de regels van het omgevingsplan (BOPA) en het aanbrengen van handelsreclame.</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352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2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2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Verleende omgevingsvergunning nieuwbouw kantoor en bedrijfshal Louis Pasteurweg 1 (25-08-2025)</meta:user-defined>
    <meta:user-defined meta:name="DCTERMS.W3CDTF/DCTERMS.available">2025-08-28</meta:user-defined>
    <meta:user-defined meta:name="DCTERMS.W3CDTF/OVERHEIDop.jaargang">2025</meta:user-defined>
    <meta:user-defined meta:name="OVERHEIDop.publicationIssue">373522</meta:user-defined>
    <meta:user-defined meta:name="OVERHEIDop.GmbID/DC.identifier">gmb-2025-373522</meta:user-defined>
    <meta:user-defined meta:name="OVERHEIDop.versieInformatie"/>
  </office:meta>
</office:document-meta>
</file>