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8-2025 hebben wij een vergunning verleend voor het houden van een evenement (CrossCountry 20 en 21 september 2025) op het adres Herikeresweg 5a 7475TV Markelo. Deze vergunning staat ingeschreven onder zaaknummer 0000986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5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6105</meta:user-defined>
    <meta:user-defined meta:name="DCTERMS.abstract">het houden van een evenement (CrossCountry 20 en 21 september 2025)</meta:user-defined>
    <dc:language>nl</dc:language>
    <meta:user-defined meta:name="OVERHEIDop.locatietype/OVERHEIDop.gebiedsmarkering">Punt</meta:user-defined>
    <meta:user-defined meta:name="DC.title">Op 26-08-2025 hebben wij een vergunning verleend voor het houden van een evenement (CrossCountry 20 en 21 september 2025) op het adres Herikeresweg 5a 7475TV Markelo. Deze vergunning staat ingeschreven onder zaaknummer 0000986105.</meta:user-defined>
    <meta:user-defined meta:name="DCTERMS.W3CDTF/DCTERMS.available">2025-08-28</meta:user-defined>
    <meta:user-defined meta:name="DCTERMS.W3CDTF/OVERHEIDop.jaargang">2025</meta:user-defined>
    <meta:user-defined meta:name="OVERHEIDop.publicationIssue">373521</meta:user-defined>
    <meta:user-defined meta:name="OVERHEIDop.GmbID/DC.identifier">gmb-2025-373521</meta:user-defined>
    <meta:user-defined meta:name="OVERHEIDop.versieInformatie"/>
  </office:meta>
</office:document-meta>
</file>