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handelen in strijd met omgevingsplan, Nekkerweg 50b, 1461L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n aanvraag ontvangen voor een Omgevingsvergunning op het adres Nekkerweg 50b, 1461LD Zuidoostbeemster. De aanvraag is geregistreerd onder zaaknummer Z2025-00003454. Dit is aangevraagd:</text:p>
            <text:list text:style-name="id1-3-2-1-1-2">
              <text:list-item text:style-override="id1-3-2-1-1-2-1">
                <text:number>•</text:number>
                <text:p text:style-name="al">een bedrijfspand gebruiken voor privé doeleinden (legalisatie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35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54</meta:user-defined>
    <meta:user-defined meta:name="DCTERMS.abstract">Betreft: aanvraag op locatie Nekkerweg 50b, 1461LD Zuidoostbeemster</meta:user-defined>
    <dc:language>nl</dc:language>
    <meta:user-defined meta:name="OVERHEIDop.locatietype/OVERHEIDop.gebiedsmarkering">Vlak</meta:user-defined>
    <meta:user-defined meta:name="DC.title">Aanvraag vergunning voor het project handelen in strijd met omgevingsplan, Nekkerweg 50b, 1461LD Zuidoostbeemst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20</meta:user-defined>
    <meta:user-defined meta:name="OVERHEIDop.GmbID/DC.identifier">gmb-2025-373520</meta:user-defined>
    <meta:user-defined meta:name="OVERHEIDop.versieInformatie"/>
  </office:meta>
</office:document-meta>
</file>