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19-H 105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 op de begane grond met behoud van de bestemming wonen </text:p>
            <text:p text:style-name="common-al">Besluit: verleend</text:p>
            <text:p text:style-name="common-al">Besluit verzonden op: 27-01-2025</text:p>
            <text:p text:style-name="common-al">Zaakadres: Maarten Harpertszoon Trompstraat 19-H 1056HV Amsterdam</text:p>
            <text:p text:style-name="common-al">Zaaknummer: Z2024-039781</text:p>
            <text:p text:style-name="common-al">DSO-nummer: 2024120201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7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81</meta:user-defined>
    <meta:user-defined meta:name="DCTERMS.abstract">realiseren van een interne muurdoorbraak op de begane grond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rten Harpertszoon Trompstraat 19-H 1056HV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52</meta:user-defined>
    <meta:user-defined meta:name="OVERHEIDop.GmbID/DC.identifier">gmb-2025-37352</meta:user-defined>
    <meta:user-defined meta:name="OVERHEIDop.versieInformatie"/>
  </office:meta>
</office:document-meta>
</file>