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Evenementenvergunning 4 t/m 7 september 2025 Volksfeest Havelte, zaaknummer 2025-01151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26 augustus 2025 het volgende besluit genomen en verzonden; het verlenen van een Evenementenvergunning voor "Volksfeest Havelte" in de periode 4 t/m 7 september 2025 aan de Eursingerkerkweg 2 a, 7971 BS Havelte, ingeboekt met het volgende zaaknummer: 2025-011516.</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351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1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1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11516</meta:user-defined>
    <dc:language>nl</dc:language>
    <meta:user-defined meta:name="OVERHEIDop.locatietype/OVERHEIDop.gebiedsmarkering">Punt</meta:user-defined>
    <meta:user-defined meta:name="DC.title">Gemeente Westerveld, verleende vergunning Evenementenvergunning 4 t/m 7 september 2025 Volksfeest Havelte, zaaknummer 2025-011516</meta:user-defined>
    <meta:user-defined meta:name="DCTERMS.W3CDTF/DCTERMS.available">2025-08-28</meta:user-defined>
    <meta:user-defined meta:name="DCTERMS.W3CDTF/OVERHEIDop.jaargang">2025</meta:user-defined>
    <meta:user-defined meta:name="OVERHEIDop.publicationIssue">373516</meta:user-defined>
    <meta:user-defined meta:name="OVERHEIDop.GmbID/DC.identifier">gmb-2025-373516</meta:user-defined>
    <meta:user-defined meta:name="OVERHEIDop.versieInformatie"/>
  </office:meta>
</office:document-meta>
</file>