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27822354id6aafdfa-3651-49e2-b339-2d47f7e3565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Overtoom 8 wijzigen gehandicaptenparkeerplaats kenteken 48-XV-L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Overtoom 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48-XV-LP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294-FH in (nieuw) 48-XV-LP, de bestaande gehandicaptenparkeerplaats ter hoogte van perceel Overtoom 8 (parkeervaknummer 120330486321) uitsluitend te bestemmen voor het door vergunninghouder in gebruik zijnde motorvoertuig met kentekennummer 48-XV-L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0.6mm" svg:height="91.6mm"><draw:image xlink:href="Pictures/Afbeelding1327822354id6aafdfa-3651-49e2-b339-2d47f7e35652.png" xlink:type="simple"/></draw:frame></text:p>
            </text:section></draw:text-box></draw:frame>
          </text:p>
            <text:p text:style-name="common-al">Amsterdam, 27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1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vertoom 8 wijzigen gehandicaptenparkeerplaats kenteken 48-XV-LP - Overtoom 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vertoom 8 wijzigen gehandicaptenparkeerplaats kenteken 48-XV-L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Overtoom 8 wijzigen gehandicaptenparkeerplaats kenteken 48-XV-LP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3512</meta:user-defined>
    <meta:user-defined meta:name="OVERHEIDop.GmbID/DC.identifier">gmb-2025-373512</meta:user-defined>
    <meta:user-defined meta:name="OVERHEIDop.versieInformatie"/>
  </office:meta>
</office:document-meta>
</file>