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 de parkeerplaatsen voor De Smederij 10 tot en met  De Smederij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 advies 20-8 Evenementenvergunning - Burendag 2025</text:p>
            <text:p text:style-name="common-al">Locatie: Op de parkeerplaatsen voor De Smederij 10 tot en met  De Smederij 18</text:p>
            <text:p text:style-name="common-al">Zaaknummer: Z2025-0000424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51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241</meta:user-defined>
    <meta:user-defined meta:name="DCTERMS.abstract">Aanvraag evenementenvergunning: voor ter advies 20-8 Evenementenvergunning - Burendag 2025 op de locatie Op de parkeerplaatsen voor De Smederij 10 tot en met  De Smederij 18.</meta:user-defined>
    <dc:language>nl</dc:language>
    <meta:user-defined meta:name="OVERHEIDop.locatietype/OVERHEIDop.gebiedsmarkering">Vlak</meta:user-defined>
    <meta:user-defined meta:name="DC.title">Kennisgeving ontvangst aanvraag evenementenvergunning Op de parkeerplaatsen voor De Smederij 10 tot en met  De Smederij 18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11</meta:user-defined>
    <meta:user-defined meta:name="OVERHEIDop.GmbID/DC.identifier">gmb-2025-373511</meta:user-defined>
    <meta:user-defined meta:name="OVERHEIDop.versieInformatie"/>
  </office:meta>
</office:document-meta>
</file>