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091056i267c7a42-5d0e-4c7c-ba73-4e4031b7cc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oklandstraat 8 aanleg gehandicaptenparkeerplaats kenteken H-723-N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723-N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723-NR en het aanbrengen van ondersteunende markeringen (RVV 1990), in te stellen: een gehandicaptenparkeerplaats ter hoogte van perceel Schoklandstraat 8 (parkeervaknummer 12360748962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5mm" svg:height="116mm"><draw:image xlink:href="Pictures/Afbeelding105091056i267c7a42-5d0e-4c7c-ba73-4e4031b7cc12.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50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oklandstraat 8 aanleg gehandicaptenparkeerplaats kenteken H-723-NR - Schokland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oklandstraat 8 aanleg gehandicaptenparkeerplaats kenteken H-723-NR</meta:user-defined>
    <meta:user-defined meta:name="OVERHEIDop.verkeersbordcode">E6</meta:user-defined>
    <dc:language>nl</dc:language>
    <meta:user-defined meta:name="OVERHEIDop.locatietype/OVERHEIDop.gebiedsmarkering">Adres</meta:user-defined>
    <meta:user-defined meta:name="DC.title">Amsterdam Noord, verkeersbesluit Schoklandstraat 8 aanleg gehandicaptenparkeerplaats kenteken H-723-NR</meta:user-defined>
    <meta:user-defined meta:name="DCTERMS.W3CDTF/DCTERMS.available">2025-08-29</meta:user-defined>
    <meta:user-defined meta:name="DCTERMS.W3CDTF/OVERHEIDop.jaargang">2025</meta:user-defined>
    <meta:user-defined meta:name="OVERHEIDop.publicationIssue">373502</meta:user-defined>
    <meta:user-defined meta:name="OVERHEIDop.GmbID/DC.identifier">gmb-2025-373502</meta:user-defined>
    <meta:user-defined meta:name="OVERHEIDop.versieInformatie"/>
  </office:meta>
</office:document-meta>
</file>