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speeltoestel de Draak en het plaatsen van nieuwe speeltoestellen op het zogenaamde Drakenpark t.h.v. Zeldertsedreef en B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speeltoestel de Draak en het plaatsen van nieuwe speeltoestellen op het zogenaamde Drakenpark t.h.v. Zeldertsedreef en Bever</text:span>
          </text:p>
            <text:p text:style-name="common-al">De Gemeente Amersfoort heeft op 26-08-2025  een omgevingsvergunning verleend voor het vervangen van speeltoestel de Draak en het plaatsen van nieuwe speeltoestellen op het zogenaamde Drakenpark t.h.v. Zeldertsedreef en Bever, met kenmerk CLZ-0002692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8-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350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0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0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925</meta:user-defined>
    <dc:language>nl</dc:language>
    <meta:user-defined meta:name="OVERHEIDop.locatietype/OVERHEIDop.gebiedsmarkering">Vlak</meta:user-defined>
    <meta:user-defined meta:name="DC.title">Verleende omgevingsvergunning voor het vervangen van speeltoestel de Draak en het plaatsen van nieuwe speeltoestellen op het zogenaamde Drakenpark t.h.v. Zeldertsedreef en Bever</meta:user-defined>
    <meta:user-defined meta:name="DCTERMS.W3CDTF/DCTERMS.available">2025-08-28</meta:user-defined>
    <meta:user-defined meta:name="DCTERMS.W3CDTF/OVERHEIDop.jaargang">2025</meta:user-defined>
    <meta:user-defined meta:name="OVERHEIDop.publicationIssue">373500</meta:user-defined>
    <meta:user-defined meta:name="OVERHEIDop.GmbID/DC.identifier">gmb-2025-373500</meta:user-defined>
    <meta:user-defined meta:name="OVERHEIDop.versieInformatie"/>
  </office:meta>
</office:document-meta>
</file>