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wijzigen van de verleende vergunning(4 appartementen ipv 5) , Handelskade 26, 3434BB Nieuwegein, Z2025-000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verleende vergunning(4 appartementen ipv 5) , Handelskade 26, 3434BB Nieuwegein</text:p>
            <text:p text:style-name="common-al"/>
            <text:p text:style-name="common-al">
            <text:span text:style-name="nadrukcur">Ontvangen op: </text:span>26 januari 2025</text:p>
            <text:p text:style-name="common-al">
            <text:span text:style-name="nadrukcur">Omschrijving: </text:span>het wijzigen van de verleende vergunning(4 appartementen ipv 5)</text:p>
            <text:p text:style-name="common-al">
            <text:span text:style-name="nadrukcur">Kenmerk:</text:span> Z2025-000001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5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Aanvraag op locatie Handelskade 26, 3434BB Nieuwegein</meta:user-defined>
    <dc:language>nl</dc:language>
    <meta:user-defined meta:name="OVERHEIDop.locatietype/OVERHEIDop.gebiedsmarkering">Vlak</meta:user-defined>
    <meta:user-defined meta:name="DC.title">Aanvraag voor een Omgevingsvergunning, het wijzigen van de verleende vergunning(4 appartementen ipv 5) , Handelskade 26, 3434BB Nieuwegein, Z2025-0000018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50</meta:user-defined>
    <meta:user-defined meta:name="OVERHEIDop.GmbID/DC.identifier">gmb-2025-37350</meta:user-defined>
    <meta:user-defined meta:name="OVERHEIDop.versieInformatie"/>
  </office:meta>
</office:document-meta>
</file>