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standbeeld Lowieke de Walvaeger, Lambertusstraat ong. Neeritter (grasveld voor de speel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augustus 2025 een aanvraag omgevingsvergunning hebben ontvangen voor het plaatsen van een standbeeld Lowieke de Walvaeger op locatie Lambertusstraat ong. Neeritter (grasveld voor de speeltuin).</text:p>
            <text:p text:style-name="common-al">De aanvraag is geregistreerd onder zaaknummer Z2025-0000125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34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standbeeld Lowieke de Walvaeger, Lambertusstraat ong. Neeritter (grasveld voor de speeltuin)</meta:user-defined>
    <meta:user-defined meta:name="DCTERMS.W3CDTF/DCTERMS.available">2025-08-28</meta:user-defined>
    <meta:user-defined meta:name="DCTERMS.W3CDTF/OVERHEIDop.jaargang">2025</meta:user-defined>
    <meta:user-defined meta:name="OVERHEIDop.publicationIssue">373498</meta:user-defined>
    <meta:user-defined meta:name="OVERHEIDop.GmbID/DC.identifier">gmb-2025-373498</meta:user-defined>
    <meta:user-defined meta:name="OVERHEIDop.versieInformatie"/>
  </office:meta>
</office:document-meta>
</file>