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kozijnen door kunststof kozijnen aan een gemeentelijk monument (Legalisatie), Dorpsstraat 63 en 6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68995</text:p>
            <text:p text:style-name="common-al">Het product: Omgevingsvergunning</text:p>
            <text:p text:style-name="common-al">De omschrijving van de zaak:het vervangen van kozijnen door kunststof kozijnen aan een gemeentelijk monument (Legalisatie)</text:p>
            <text:p text:style-name="common-al">De ontvangstdatum van de zaak: 19-05-2025</text:p>
            <text:p text:style-name="common-al">De globale locatie: Dorpsstraat 63 en 65 te Zoetermeer</text:p>
            <text:p text:style-name="common-al">
            <text:span text:style-name="nadrukvet"> Besluitgegevens </text:span>
          </text:p>
            <text:p text:style-name="common-al">De besluitdatum: 26-08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4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8995</meta:user-defined>
    <meta:user-defined meta:name="DCTERMS.abstract">het vervangen van kozijnen door kunststof kozijnen aan een gemeentelijk monument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vervangen van kozijnen door kunststof kozijnen aan een gemeentelijk monument (Legalisatie), Dorpsstraat 63 en 65 te Zoetermeer</meta:user-defined>
    <meta:user-defined meta:name="DCTERMS.W3CDTF/DCTERMS.available">2025-08-28</meta:user-defined>
    <meta:user-defined meta:name="DCTERMS.W3CDTF/OVERHEIDop.jaargang">2025</meta:user-defined>
    <meta:user-defined meta:name="OVERHEIDop.externeBijlage">2025-068995 OW06_beschikking verlenging procedu...|exb-2025-31428</meta:user-defined>
    <meta:user-defined meta:name="OVERHEIDop.publicationIssue">373495</meta:user-defined>
    <meta:user-defined meta:name="OVERHEIDop.GmbID/DC.identifier">gmb-2025-373495</meta:user-defined>
    <meta:user-defined meta:name="OVERHEIDop.versieInformatie"/>
  </office:meta>
</office:document-meta>
</file>