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Sectie G perceelnummers 3176, 3682, 3238, 3293</text:p>
            <text:p text:style-name="common-al">
            
          </text:p>
            <text:p text:style-name="common-al">Beschrijving: Ophogen percelen met vrijkomende grond Brabantse</text:p>
            <text:p text:style-name="common-al">Wal</text:p>
            <text:p text:style-name="common-al">
            
          </text:p>
            <text:p text:style-name="common-al">Ontvangen op: 18-08-2025</text:p>
            <text:p text:style-name="common-al">
            
          </text:p>
            <text:p text:style-name="last-al">Hoogerheide, 26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349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81900006</meta:user-defined>
    <meta:user-defined meta:name="DCTERMS.abstract">Ophogen percelen met vrijkomende grond Brabantse Wal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93</meta:user-defined>
    <meta:user-defined meta:name="OVERHEIDop.GmbID/DC.identifier">gmb-2025-373493</meta:user-defined>
    <meta:user-defined meta:name="OVERHEIDop.versieInformatie"/>
  </office:meta>
</office:document-meta>
</file>