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on de Coubertinlaan 4 1034Z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arports met zonnepanelen</text:p>
            <text:p text:style-name="common-al">Zaakadres: Baron de Coubertinlaan 4 1034ZK Amsterdam</text:p>
            <text:p text:style-name="common-al">Datum ontvangst: 25-08-2025</text:p>
            <text:p text:style-name="common-al">Zaaknummer: Z2025-035936</text:p>
            <text:p text:style-name="common-al">DSO-nummer: 2025082500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49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9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36</meta:user-defined>
    <meta:user-defined meta:name="DCTERMS.abstract">realiseren van carports met zonnepanelen</meta:user-defined>
    <dc:language>nl</dc:language>
    <meta:user-defined meta:name="OVERHEIDop.locatietype/OVERHEIDop.gebiedsmarkering">Punt</meta:user-defined>
    <meta:user-defined meta:name="DC.title">Aanvraag omgevingsvergunning Baron de Coubertinlaan 4 1034ZK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91</meta:user-defined>
    <meta:user-defined meta:name="OVERHEIDop.GmbID/DC.identifier">gmb-2025-373491</meta:user-defined>
    <meta:user-defined meta:name="OVERHEIDop.versieInformatie"/>
  </office:meta>
</office:document-meta>
</file>