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nabij de inritten t.h.v. Nijverheidsstraat nrs. 37-39 en 41 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5-038005</text:p>
            <text:p text:style-name="common-al"/>
            <text:p text:style-name="common-al">
            <text:span text:style-name="nadrukvet">Burgemeester en wethouders van de gemeente Veendam,</text:span>
          </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dat het bedrijfsperceel direct ten noorden van de aansluiting Nijverheidsstraat-5e Laan in Wildervank toegankelijk is via twee inritten aan de Nijverheidsstraat nrs. 37-39 en 41A te Wildervank;</text:p>
            <text:p text:style-name="common-al">dat  er regelmatig voertuigen worden geparkeerd vlak naast of deels voor deze inritten;</text:p>
            <text:p text:style-name="common-al">dat hiermee het in- en uitrijden bemoeilijkt wordt voor aanwonenden en bedrijven;</text:p>
            <text:p text:style-name="common-al">dat voertuigen die de betreffende inritten niet kunnen inrijden, noodgedwongen op de rijbaan moeten stoppen, keren of achteruitrijden;</text:p>
            <text:p text:style-name="common-al">dat dit leidt tot opstoppingen en gevaarlijke situaties op het betreffende gedeelte van de Nijverheidsstraat;</text:p>
            <text:p text:style-name="common-al">dat dit met het instellen van een parkeerverbod direct aansluitend op de inritten voorkomen kan worden;</text:p>
            <text:p text:style-name="common-al">dat dit parkeerverbod aangeduid dient te worden middels een gele streep;</text:p>
            <text:p text:style-name="common-al">dat dit een effectieve maatregel is om het probleem met de toegang tot het bedrijfsperceel op te lossen zonder dat er verkeersborden nodig zijn;</text:p>
            <text:p text:style-name="common-al">dat deze maatregel eenvoudig uitvoerbaar is en visueel direct duidelijk maakt dat parkeren niet is toegestaan;</text:p>
            <text:p text:style-name="common-al">dat met deze maatregel het algemeen verkeersbelang, de veiligheid op de weg en de bescherming van de weggebruikers op de betreffende weggedeelten wordt gediend;</text:p>
            <text:p text:style-name="common-al">dat op grond van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dat er door deze maatregel geen zwaarwegende nadelige gevolgen voor andere weggebruikers ontstaan;</text:p>
            <text:p text:style-name="common-al">dat door deze maatregel het algemeen verkeersbelang, de veiligheid op de weg en de bescherming van de weggebruikers op de betreffende weggedeelten wordt gediend;</text:p>
            <text:p text:style-name="common-al">dat de genoemde wegen en parkeerplaatsen, in eigendom, beheer en onderhoud zijn van de gemeente Veendam;</text:p>
            <text:p text:style-name="common-al">dat hierover overeenkomstig artikel 24 BABW overleg is gevoerd met de Politie Eenheid Noord Nederland, District Groningen, Basisteam Ommelanden-Midden;</text:p>
            <text:p text:style-name="common-al">dat zij hierover ten aanzien van het aspect handhaafbaarheid positief heeft geadviseerd;</text:p>
            <text:p text:style-name="common-al"/>
            <text:p text:style-name="common-al">
            <text:span text:style-name="nadrukvet"/>
          </text:p>
            <text:p text:style-name="common-al"/>
            <text:p text:style-name="common-al"/>
            <text:p text:style-name="common-al">
            <text:span text:style-name="nadrukvet">Besluiten:</text:span>
          </text:p>
            <text:p text:style-name="common-al"/>
            <text:p text:style-name="common-al">Tot het instellen van een parkeerverbod ter hoogte van de inritten aan de <text:span text:style-name="nadrukvet">Nijverheidsstraat</text:span> nrs. 37-39 en 41A te Wildervank, door het aanbrengen van een<text:span text:style-name="nadrukvet"> gele streep</text:span>;</text:p>
            <text:p text:style-name="common-al">- zoals aangegeven op de bij dit besluit behorende tekening met nr. VB-2025-11, d.d. 21-07-2025;</text:p>
            <text:p text:style-name="common-al"/>
            <text:p text:style-name="common-al">Dit besluit bekend te maken door publicatie op de site van de overheid</text:p>
            <text:p text:style-name="common-al">(<text:a xlink:href="http://www.officiëlebekendmakingen.nl/" xlink:type="simple">www.officiëlebekendmakingen.nl</text:a>) als ook op de site van de gemeente Veendam</text:p>
            <text:p text:style-name="common-al">(<text:a xlink:href="http://www.veendam.nl/bekendmakingen" xlink:type="simple">www.veendam.nl/bekendmakingen</text:a>);</text:p>
            <text:p text:style-name="common-al"/>
            <text:p text:style-name="common-al">Een afschrift van dit besluit en de bijbehorende tekening te zenden aan:</text:p>
            <text:p text:style-name="common-al">- Politie Eenheid Noord Nederland, DROS Infrastructuur, Postbus 107, 9400 AC  Assen;</text:p>
            <text:p text:style-name="common-al">- Afdeling Fysieke Leefomgeving van de gemeente Veendam, team Buitendienst;</text:p>
            <text:p text:style-name="common-al">- Afdeling Fysieke Leefomgeving van de gemeente Veendam, team Ruimtelijke Ordening.</text:p>
            <text:p text:style-name="common-al"/>
            <text:p text:style-name="common-al">Veendam, 25 augustus 2025</text:p>
            <text:p text:style-name="common-al"/>
            <text:p text:style-name="common-al">Namens burgemeester en wethouders van Veendam,</text:p>
            <text:p text:style-name="common-al"/>
            <text:p text:style-name="common-al"/>
            <text:p text:style-name="common-al"/>
            <text:p text:style-name="common-al">De heer M.J.J. Hazenberg</text:p>
            <text:p text:style-name="common-al">Afdelingshoofd Fysieke leefomgeving</text:p>
            <text:p text:style-name="common-al"/>
            <text:p text:style-name="common-al"/>
            <text:p text:style-name="common-al">
            <text:span text:style-name="nadrukvet">Bezwaar en beroep</text:span>
          </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text:a xlink:href="http://www.veendam.nl/bezwaar" xlink:type="simple">www.veendam.nl/bezwaar</text:a>. Let op: hiervoor moet u wel beschikken over een elektronische handtekening (DigiD). Tegen de beslissing op het bezwaarschrift staat daarna nog beroep open.</text:p>
            <text:p text:style-name="common-al"/>
            <text:p text:style-name="common-al">
            <text:span text:style-name="nadrukvet">
              <text:span text:style-name="nadrukcur">Voorlopige voorziening</text:span>
            </text:span>
          </text:p>
            <text:p text:style-name="common-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34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endam - Parkeerverbod - Nijverheidsstraat 37-39 en 41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8005</meta:user-defined>
    <meta:user-defined meta:name="DCTERMS.abstract">Instellen parkeerverbod door het aanbrengen van een gele streep ter hoogte van de inritten aan de Nijverheidsstraat 37, 39 en 41A te Wildervank</meta:user-defined>
    <meta:user-defined meta:name="OVERHEIDop.verkeersbordcode">WM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parkeerverbod nabij de inritten t.h.v. Nijverheidsstraat nrs. 37-39 en 41 A</meta:user-defined>
    <meta:user-defined meta:name="DCTERMS.W3CDTF/DCTERMS.available">2025-09-02</meta:user-defined>
    <meta:user-defined meta:name="OVERHEIDop.externeBijlage">VB-2025-11 Kaart|exb-2025-31427</meta:user-defined>
    <meta:user-defined meta:name="DCTERMS.W3CDTF/OVERHEIDop.jaargang">2025</meta:user-defined>
    <meta:user-defined meta:name="OVERHEIDop.publicationIssue">373490</meta:user-defined>
    <meta:user-defined meta:name="OVERHEIDop.GmbID/DC.identifier">gmb-2025-373490</meta:user-defined>
    <meta:user-defined meta:name="OVERHEIDop.versieInformatie"/>
  </office:meta>
</office:document-meta>
</file>