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opbouw op bestaande laagbouw aan Molenkade 11, 4271 A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opbouw op bestaande laagbouw aan Molenkade 11, 4271 AE Dussen (2025-027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8-2025. De gemeente neemt daarover waarschijnlijk voor 20-10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348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8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8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7025</meta:user-defined>
    <meta:user-defined meta:name="DCTERMS.abstract">het realiseren van een opbouw op bestaande laagbouw</meta:user-defined>
    <dc:language>nl</dc:language>
    <meta:user-defined meta:name="OVERHEIDop.locatietype/OVERHEIDop.gebiedsmarkering">Punt</meta:user-defined>
    <meta:user-defined meta:name="DC.title">Gemeente Altena - Aanvraag vergunning voor het realiseren van een opbouw op bestaande laagbouw aan Molenkade 11, 4271 AE Duss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88</meta:user-defined>
    <meta:user-defined meta:name="OVERHEIDop.GmbID/DC.identifier">gmb-2025-373488</meta:user-defined>
    <meta:user-defined meta:name="OVERHEIDop.versieInformatie"/>
  </office:meta>
</office:document-meta>
</file>