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bedrijfspand en het realiseren van een uitweg, naast Waterwinweg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een besluit genomen op de aanvraag met zaaknummer Z2025-0675 voor een aanvraag op locatie naast Waterwinweg 9 in Oldenzaal. De vergunning is verleend. Het besluit betreft het:</text:p>
            <text:list text:style-name="id1-3-2-1-1-2">
              <text:list-item text:style-override="id1-3-2-1-1-2-1">
                <text:number>•</text:number>
                <text:p text:style-name="al">nieuwbouwen van een bedrijfspand en het realiseren van een uitweg BOPA</text:p>
              </text:list-item>
            </text:list>
            <text:p text:style-name="common-al">Dit besluit is verzonden op 26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348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8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8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675</meta:user-defined>
    <meta:user-defined meta:name="DCTERMS.abstract">Betreft: Besluit op locatie naast Waterwinweg 9 in Oldenzaal BOPA</meta:user-defined>
    <dc:language>nl</dc:language>
    <meta:user-defined meta:name="DC.title">Toestemming voor nieuwbouwen van een bedrijfspand en het realiseren van een uitweg, naast Waterwinweg 9 in Oldenzaal</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426</meta:user-defined>
    <meta:user-defined meta:name="OVERHEIDop.publicationIssue">373483</meta:user-defined>
    <meta:user-defined meta:name="OVERHEIDop.GmbID/DC.identifier">gmb-2025-373483</meta:user-defined>
    <meta:user-defined meta:name="OVERHEIDop.versieInformatie"/>
  </office:meta>
</office:document-meta>
</file>