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5 Vederesdoorns, binnenterrein SBG01 E 2294 bij Juliana van Stolbergstraat 39A-69, 6371 E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5 Vederesdoorns</text:p>
            <text:p text:style-name="common-al">
            <text:span text:style-name="nadrukvet">Locatie:</text:span>binnenterrein SBG01 E 2294 bij Juliana van Stolbergstraat 39A-69, 6371 EX Landgraaf</text:p>
            <text:p text:style-name="common-al">
            <text:span text:style-name="nadrukvet">Ontvangstdatum:</text:span>25 augustus 2025</text:p>
            <text:p text:style-name="common-al">
            <text:span text:style-name="nadrukvet">Kenmerk:</text:span>RX2025-000015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34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582</meta:user-defined>
    <meta:user-defined meta:name="DCTERMS.abstract">Betreft: Aanvraag op locatie binnenterrein SBG01 E 2294 bij Juliana van Stolbergstraat 39A-69, 6371 EX Landgraaf</meta:user-defined>
    <dc:language>nl</dc:language>
    <meta:user-defined meta:name="OVERHEIDop.locatietype/OVERHEIDop.gebiedsmarkering">Vlak</meta:user-defined>
    <meta:user-defined meta:name="DC.title">Aanvraag Omgevingsvergunning voor kappen van 5 Vederesdoorns, binnenterrein SBG01 E 2294 bij Juliana van Stolbergstraat 39A-69, 6371 EX Landgraaf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80</meta:user-defined>
    <meta:user-defined meta:name="OVERHEIDop.GmbID/DC.identifier">gmb-2025-373480</meta:user-defined>
    <meta:user-defined meta:name="OVERHEIDop.versieInformatie"/>
  </office:meta>
</office:document-meta>
</file>