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 (noodkap), Veldhofstraat 1, 7213AJ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5 de volgende aanvraag voor een Omgevingsvergunning hebben ontvangen:</text:p>
            <text:p text:style-name="common-al">Veldhofstraat 1, 7213AJ Gorssel, het kappen van een linde (noodkap), Z2025-012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4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30</meta:user-defined>
    <meta:user-defined meta:name="DCTERMS.abstract">Z2025-01230 Veldhofstraat 1, 7213AJ Gorssel</meta:user-defined>
    <dc:language>nl</dc:language>
    <meta:user-defined meta:name="OVERHEIDop.locatietype/OVERHEIDop.gebiedsmarkering">Vlak</meta:user-defined>
    <meta:user-defined meta:name="DC.title">Aanvraag Omgevingsvergunning voor het kappen van een linde (noodkap), Veldhofstraat 1, 7213AJ Gor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476</meta:user-defined>
    <meta:user-defined meta:name="OVERHEIDop.GmbID/DC.identifier">gmb-2025-373476</meta:user-defined>
    <meta:user-defined meta:name="OVERHEIDop.versieInformatie"/>
  </office:meta>
</office:document-meta>
</file>