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(voorlopig adres) 7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Strausshof (voorlopig adres) 7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93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3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3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4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39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 (voorlopig adres) 7 Raalt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74</meta:user-defined>
    <meta:user-defined meta:name="OVERHEIDop.GmbID/DC.identifier">gmb-2025-373474</meta:user-defined>
    <meta:user-defined meta:name="OVERHEIDop.versieInformatie"/>
  </office:meta>
</office:document-meta>
</file>