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kampse Ring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evenkampse Ring 243, 3068PZ, realiseren van een dakkapel aan de voorzijde van de woning (aanvraagdatum 24-08-2025, dossiernummer OMV.25.08.0023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34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kampse Ring 243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72</meta:user-defined>
    <meta:user-defined meta:name="OVERHEIDop.GmbID/DC.identifier">gmb-2025-373472</meta:user-defined>
    <meta:user-defined meta:name="OVERHEIDop.versieInformatie"/>
  </office:meta>
</office:document-meta>
</file>