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el festiviteit op 31 augustus 2025 op de locatie Spuiboulevard 97 te Dordrecht zaaknummer Z-25-4691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el festiviteit op 31 augustus 2025 op de locatie spuiboulevard 97E.</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47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el festiviteit op 31 augustus 2025 op de locatie Spuiboulevard 97 te Dordrecht zaaknummer Z-25-469131</meta:user-defined>
    <meta:user-defined meta:name="DCTERMS.W3CDTF/DCTERMS.available">2025-08-28</meta:user-defined>
    <meta:user-defined meta:name="DCTERMS.W3CDTF/OVERHEIDop.jaargang">2025</meta:user-defined>
    <meta:user-defined meta:name="OVERHEIDop.publicationIssue">373470</meta:user-defined>
    <meta:user-defined meta:name="OVERHEIDop.GmbID/DC.identifier">gmb-2025-373470</meta:user-defined>
    <meta:user-defined meta:name="OVERHEIDop.versieInformatie"/>
  </office:meta>
</office:document-meta>
</file>