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steiger op of aan de weg plaatsen 1-9-2025 t/m 31-10-2025 op de locatie Haven 5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met zaaknummer 19311694024 voor ontheffing steiger op of aan de weg plaatsen 1-9-2025 t/m 31-10-2025 op de locatie Haven 56 Schoonhoven. De aanvraag is buiten behandel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4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4024</meta:user-defined>
    <dc:language>nl</dc:language>
    <meta:user-defined meta:name="OVERHEIDop.locatietype/OVERHEIDop.gebiedsmarkering">Vlak</meta:user-defined>
    <meta:user-defined meta:name="DC.title">Kennisgeving besluit op aanvraag voor ontheffing steiger op of aan de weg plaatsen 1-9-2025 t/m 31-10-2025 op de locatie Haven 56 Schoonhoven</meta:user-defined>
    <meta:user-defined meta:name="DCTERMS.W3CDTF/DCTERMS.available">2025-08-28</meta:user-defined>
    <meta:user-defined meta:name="DCTERMS.W3CDTF/OVERHEIDop.jaargang">2025</meta:user-defined>
    <meta:user-defined meta:name="OVERHEIDop.publicationIssue">373467</meta:user-defined>
    <meta:user-defined meta:name="OVERHEIDop.GmbID/DC.identifier">gmb-2025-373467</meta:user-defined>
    <meta:user-defined meta:name="OVERHEIDop.versieInformatie"/>
  </office:meta>
</office:document-meta>
</file>